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6.092cm"/>
    </style:style>
    <style:style style:name="Таблица1.C" style:family="table-column">
      <style:table-column-properties style:column-width="3.512cm"/>
    </style:style>
    <style:style style:name="Таблица1.D" style:family="table-column">
      <style:table-column-properties style:column-width="5.001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6.921cm" fo:margin-left="0.092cm" table:align="left" style:shadow="none" style:may-break-between-rows="true" table:border-model="collapsing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7.322cm"/>
    </style:style>
    <style:style style:name="Таблица2.C" style:family="table-column">
      <style:table-column-properties style:column-width="1.907cm"/>
    </style:style>
    <style:style style:name="Таблица2.D" style:family="table-column">
      <style:table-column-properties style:column-width="6.585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3" style:family="table-row">
      <style:table-row-properties fo:keep-together="auto"/>
    </style:style>
    <style:style style:name="P1" style:family="paragraph" style:parent-style-name="Standard">
      <style:paragraph-properties fo:line-height="100%"/>
      <style:text-properties fo:color="#000000" loext:opacity="100%" style:font-name="Times New Roman" fo:font-size="14pt" fo:language="en" fo:country="US" style:font-size-asian="14pt"/>
    </style:style>
    <style:style style:name="P2" style:family="paragraph" style:parent-style-name="Standard">
      <style:paragraph-properties fo:margin-left="1.251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3" style:family="paragraph" style:parent-style-name="Standard">
      <style:paragraph-properties fo:margin-left="1.251cm" fo:margin-right="0cm" fo:margin-top="0cm" fo:margin-bottom="0.353cm" style:contextual-spacing="false" fo:line-height="115%" fo:text-align="end" style:justify-single-word="false" fo:text-indent="0cm" style:auto-text-indent="false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4" style:family="paragraph" style:parent-style-name="Standard">
      <style:paragraph-properties fo:margin-left="1.251cm" fo:margin-right="0cm" fo:margin-top="0cm" fo:margin-bottom="0.353cm" style:contextual-spacing="false" fo:line-height="115%" fo:text-indent="0cm" style:auto-text-indent="false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6" style:family="paragraph" style:parent-style-name="Standard">
      <style:paragraph-properties fo:margin-left="1.251cm" fo:margin-right="0cm" fo:margin-top="0cm" fo:margin-bottom="0.353cm" style:contextual-spacing="false" fo:line-height="115%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9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en" fo:country="US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color="#000000" loext:opacity="100%" style:font-name="Times New Roman" fo:font-size="14pt" style:font-size-asian="14pt"/>
    </style:style>
    <style:style style:name="P13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color="#000000" loext:opacity="100%" style:font-name="Times New Roman" fo:font-size="14pt" fo:language="ru" fo:country="RU" fo:font-weight="normal" style:font-size-asian="14pt" style:font-weight-asian="normal" style:font-size-complex="14pt"/>
    </style:style>
    <style:style style:name="P14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" fo:font-size="14pt" fo:language="ru" fo:country="RU" fo:font-weight="normal" style:font-size-asian="14pt" style:font-weight-asian="normal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language="ru" fo:country="RU" fo:font-weight="normal" officeooo:rsid="00191c1f" officeooo:paragraph-rsid="00191c1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ru" fo:country="RU" fo:font-weight="normal" officeooo:rsid="0029276e" officeooo:paragraph-rsid="0029276e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4367c7" officeooo:paragraph-rsid="004367c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normal" officeooo:rsid="003cd30d" officeooo:paragraph-rsid="003c696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.251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bold" officeooo:rsid="0038cc52" officeooo:paragraph-rsid="0038cc5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4pt" fo:language="ru" fo:country="RU" fo:font-weight="bold" officeooo:rsid="00117f4f" officeooo:paragraph-rsid="00117f4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language="ru" fo:country="RU" officeooo:rsid="00103b29" officeooo:paragraph-rsid="00103b29" style:font-size-asian="14pt" style:font-size-complex="14pt"/>
    </style:style>
    <style:style style:name="P23" style:family="paragraph" style:parent-style-name="Standard">
      <style:paragraph-properties fo:margin-left="1.251cm" fo:margin-right="0.125cm" fo:margin-top="0cm" fo:margin-bottom="0.353cm" style:contextual-spacing="false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fo:color="#000000" loext:opacity="100%" style:font-name="Times New Roman" fo:font-size="12pt" fo:language="ru" fo:country="R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" fo:font-size="12pt" fo:language="en" fo:country="US" fo:font-weight="normal" style:font-size-asian="12pt" style:font-weight-asian="normal" style:font-size-complex="14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" fo:font-size="12pt" fo:language="en" fo:country="US" fo:font-weight="normal" style:font-size-asian="12pt" style:font-weight-asian="normal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a438f" officeooo:paragraph-rsid="001a438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a438f" officeooo:paragraph-rsid="001a438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be74a" officeooo:paragraph-rsid="001be74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be74a" officeooo:paragraph-rsid="001be74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be74a" officeooo:paragraph-rsid="0052fc7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be74a" officeooo:paragraph-rsid="0054ae1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da9f7" officeooo:paragraph-rsid="002da9f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da9f7" officeooo:paragraph-rsid="0052fc7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da9f7" officeooo:paragraph-rsid="0054ae1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54ae1f" officeooo:paragraph-rsid="0054ae1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578669" officeooo:paragraph-rsid="0057866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4a87f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57866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5913b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4a87f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4c82b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4ce7e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4db9f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4ded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4f6f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4f7f6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a87fc" officeooo:paragraph-rsid="0051667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5a1010" officeooo:paragraph-rsid="005a101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5913b9" officeooo:paragraph-rsid="005913b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c82bc" officeooo:paragraph-rsid="004c82b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ce7ea" officeooo:paragraph-rsid="004ce7e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ce7ea" officeooo:paragraph-rsid="004ce7e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5be4a2" officeooo:paragraph-rsid="005be4a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db9f9" officeooo:paragraph-rsid="004db9f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db9f9" officeooo:paragraph-rsid="004ded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db9f9" officeooo:paragraph-rsid="004f6f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db9f9" officeooo:paragraph-rsid="004db9f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dedbf" officeooo:paragraph-rsid="004ded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dedbf" officeooo:paragraph-rsid="004ded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f6fc5" officeooo:paragraph-rsid="004f6f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f6fc5" officeooo:paragraph-rsid="004f6f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5d724d" officeooo:paragraph-rsid="005d724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5ed90e" officeooo:paragraph-rsid="005ed9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5f529d" officeooo:paragraph-rsid="005f529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4f7f62" officeooo:paragraph-rsid="004f7f6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516674" officeooo:paragraph-rsid="0051667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13b9" officeooo:paragraph-rsid="005913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4dedbf" officeooo:paragraph-rsid="004ded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4dedbf" officeooo:paragraph-rsid="004ded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4a87fc" officeooo:paragraph-rsid="004ded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4a87fc" officeooo:paragraph-rsid="004f6f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4f6fc5" officeooo:paragraph-rsid="004f6f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4f6fc5" officeooo:paragraph-rsid="004f6f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line-height="150%">
        <style:tab-stops>
          <style:tab-stop style:position="6.641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6" style:family="paragraph" style:parent-style-name="Standard">
      <style:paragraph-properties fo:margin-left="1.404cm" fo:margin-right="0cm" fo:line-height="150%" fo:text-indent="0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8" style:family="paragraph" style:parent-style-name="Standard">
      <style:paragraph-properties fo:line-height="150%" fo:text-align="justify" style:justify-single-word="false"/>
      <style:text-properties fo:font-size="14pt" officeooo:paragraph-rsid="00103b29" style:font-size-asian="14pt" style:font-size-complex="14pt"/>
    </style:style>
    <style:style style:name="P79" style:family="paragraph" style:parent-style-name="Standard">
      <style:paragraph-properties fo:line-height="150%" fo:text-align="start" style:justify-single-word="false"/>
      <style:text-properties fo:font-size="14pt" officeooo:paragraph-rsid="003a2689" style:font-size-asian="14pt" style:font-size-complex="14pt"/>
    </style:style>
    <style:style style:name="P80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1.251cm" fo:margin-right="0cm" fo:margin-top="0cm" fo:margin-bottom="0.353cm" style:contextual-spacing="false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4" style:family="paragraph" style:parent-style-name="Standard">
      <style:paragraph-properties fo:text-align="justify" style:justify-single-word="false"/>
      <style:text-properties fo:font-size="14pt" officeooo:paragraph-rsid="0026ae43" style:font-size-asian="14pt" style:font-size-complex="14pt"/>
    </style:style>
    <style:style style:name="P8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rsid="0029276e" officeooo:paragraph-rsid="0029276e" style:font-size-asian="14pt" style:font-weight-asian="bold" style:font-size-complex="14pt" style:font-weight-complex="bold"/>
    </style:style>
    <style:style style:name="P86" style:family="paragraph" style:parent-style-name="Standard">
      <style:paragraph-properties fo:line-height="100%" fo:text-align="center" style:justify-single-word="false"/>
      <style:text-properties fo:font-size="14pt" fo:font-weight="bold" officeooo:rsid="003c6962" officeooo:paragraph-rsid="003c6962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rsid="00191c1f" officeooo:paragraph-rsid="00191c1f" style:font-size-asian="14pt" style:font-weight-asian="bold" style:font-size-complex="14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officeooo:paragraph-rsid="00159c55" style:font-size-asian="14pt" style:font-size-complex="14pt"/>
    </style:style>
    <style:style style:name="P89" style:family="paragraph" style:parent-style-name="Standard">
      <style:paragraph-properties fo:line-height="100%" fo:text-align="justify" style:justify-single-word="false"/>
      <style:text-properties fo:font-size="14pt" fo:font-weight="normal" officeooo:rsid="003cd30d" officeooo:paragraph-rsid="003c6962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line-height="150%" fo:text-align="center" style:justify-single-word="false"/>
      <style:text-properties fo:font-size="14pt" officeooo:paragraph-rsid="00117f4f"/>
    </style:style>
    <style:style style:name="P91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style:font-name="Times New Roman" fo:font-size="12pt" fo:language="en" fo:country="US" style:font-size-asian="12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be74a" officeooo:paragraph-rsid="001be74a" style:font-size-asian="14pt" style:font-weight-asian="bold" style:font-size-complex="14pt" style:font-weight-complex="bold"/>
    </style:style>
    <style:style style:name="P93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1be74a" style:font-size-asian="14pt" style:font-weight-asian="bold" style:font-size-complex="14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6ae43" officeooo:paragraph-rsid="0026ae43" style:font-size-asian="14pt" style:font-weight-asian="bold" style:font-size-complex="14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6ae43" officeooo:paragraph-rsid="0026ae43" style:font-size-asian="14pt" style:font-weight-asian="normal" style:font-size-complex="14pt" style:font-weight-complex="normal"/>
    </style:style>
    <style:style style:name="P9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0d97" style:font-size-asian="14pt" style:font-size-complex="14pt"/>
    </style:style>
    <style:style style:name="P9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0d97" style:font-size-asian="14pt" style:font-size-complex="14pt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9c55" officeooo:paragraph-rsid="00159c55" style:font-size-asian="14pt" style:font-size-complex="14pt"/>
    </style:style>
    <style:style style:name="P100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362b8b" officeooo:paragraph-rsid="00362b8b" style:font-size-asian="14pt" style:font-size-complex="14pt"/>
    </style:style>
    <style:style style:name="P10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170d97" officeooo:paragraph-rsid="00170d97" style:font-size-asian="14pt" style:font-weight-asian="normal" style:font-size-complex="14pt" style:font-weight-complex="normal"/>
    </style:style>
    <style:style style:name="P10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174c78" officeooo:paragraph-rsid="00170d97" style:font-size-asian="14pt" style:font-weight-asian="normal" style:font-size-complex="14pt" style:font-weight-complex="normal"/>
    </style:style>
    <style:style style:name="P10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rsid="00174c78" officeooo:paragraph-rsid="00174c78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bold" officeooo:rsid="00194bc2" officeooo:paragraph-rsid="00194bc2" style:font-size-asian="14pt" style:font-weight-asian="bold" style:font-size-complex="14pt" style:font-weight-complex="bold"/>
    </style:style>
    <style:style style:name="P10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paragraph-rsid="0034c1a2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3c9b9" officeooo:paragraph-rsid="0013c9b9" style:font-size-asian="14pt" style:font-weight-asian="bold" style:font-size-complex="14pt"/>
    </style:style>
    <style:style style:name="P107" style:family="paragraph" style:parent-style-name="Standard" style:list-style-name="L2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191c1f" officeooo:paragraph-rsid="00191c1f" style:font-size-asian="14pt" style:font-weight-asian="normal" style:font-size-complex="14pt" style:font-weight-complex="normal"/>
    </style:style>
    <style:style style:name="P108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38cc52" officeooo:paragraph-rsid="0052dac4" style:font-size-asian="14pt" style:font-weight-asian="normal" style:font-size-complex="14pt" style:font-weight-complex="normal"/>
    </style:style>
    <style:style style:name="P109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52dac4" officeooo:paragraph-rsid="0052dac4" style:font-size-asian="14pt" style:font-weight-asian="normal" style:font-size-complex="14pt" style:font-weight-complex="normal"/>
    </style:style>
    <style:style style:name="P110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29276e" officeooo:paragraph-rsid="0052dac4" style:font-size-asian="14pt" style:font-weight-asian="normal" style:font-size-complex="14pt" style:font-weight-complex="normal"/>
    </style:style>
    <style:style style:name="P111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293a78" officeooo:paragraph-rsid="0029276e" style:font-size-asian="14pt" style:font-weight-asian="normal" style:font-size-complex="14pt" style:font-weight-complex="normal"/>
    </style:style>
    <style:style style:name="P112" style:family="paragraph" style:parent-style-name="Standard" style:list-style-name="L3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normal" officeooo:rsid="00293a78" officeooo:paragraph-rsid="002c440b" style:font-size-asian="14pt" style:font-weight-asian="normal" style:font-size-complex="14pt" style:font-weight-complex="normal"/>
    </style:style>
    <style:style style:name="P113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4367c7" officeooo:paragraph-rsid="004367c7" style:font-size-asian="14pt" style:font-weight-asian="normal" style:font-size-complex="14pt" style:font-weight-complex="normal"/>
    </style:style>
    <style:style style:name="P11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normal" officeooo:rsid="00631eba" officeooo:paragraph-rsid="00631eba" style:font-size-asian="14pt" style:font-weight-asian="normal" style:font-size-complex="14pt" style:font-weight-complex="normal"/>
    </style:style>
    <style:style style:name="P11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normal" officeooo:rsid="006e47da" officeooo:paragraph-rsid="006e47da" style:font-size-asian="14pt" style:font-weight-asian="normal" style:font-size-complex="14pt" style:font-weight-complex="normal"/>
    </style:style>
    <style:style style:name="P116" style:family="paragraph" style:parent-style-name="Standard" style:list-style-name="L3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bold" officeooo:rsid="004367c7" officeooo:paragraph-rsid="004367c7" style:font-size-asian="14pt" style:font-weight-asian="bold" style:font-size-complex="14pt" style:font-weight-complex="bold"/>
    </style:style>
    <style:style style:name="P117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1c1f" style:font-size-asian="14pt" style:font-size-complex="14pt"/>
    </style:style>
    <style:style style:name="P118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91c1f" officeooo:paragraph-rsid="00362b8b" style:font-size-asian="14pt" style:font-size-complex="14pt"/>
    </style:style>
    <style:style style:name="P119" style:family="paragraph" style:parent-style-name="Standard" style:list-style-name="L2">
      <style:paragraph-properties fo:line-height="100%" fo:text-align="justify" style:justify-single-word="false"/>
      <style:text-properties officeooo:paragraph-rsid="00362b8b"/>
    </style:style>
    <style:style style:name="P120" style:family="paragraph" style:parent-style-name="Standard" style:list-style-name="L3">
      <style:paragraph-properties fo:line-height="100%" fo:text-align="justify" style:justify-single-word="false"/>
      <style:text-properties fo:font-size="14pt" fo:font-weight="normal" officeooo:rsid="0029276e" officeooo:paragraph-rsid="0029276e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631eba" officeooo:paragraph-rsid="00631eba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6ae43" officeooo:paragraph-rsid="0026ae43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6e47da" officeooo:paragraph-rsid="006e47da" style:font-size-asian="14pt" style:font-weight-asian="bold" style:font-size-complex="14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6924c0" officeooo:paragraph-rsid="006924c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693629" officeooo:paragraph-rsid="0069362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693629" officeooo:paragraph-rsid="0069362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694cfc" officeooo:paragraph-rsid="00694cf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6acefa" officeooo:paragraph-rsid="006acef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6caf32" officeooo:paragraph-rsid="006caf3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6d962c" officeooo:paragraph-rsid="006d962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6d962c" officeooo:paragraph-rsid="006d962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be74a" officeooo:paragraph-rsid="0054ae1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be74a" officeooo:paragraph-rsid="001be74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da9f7" officeooo:paragraph-rsid="0055fa2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6acefa" officeooo:paragraph-rsid="006acef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6d962c" officeooo:paragraph-rsid="006d962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516674" officeooo:paragraph-rsid="0051667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693629" officeooo:paragraph-rsid="0069362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693629" officeooo:paragraph-rsid="0069362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4a87fc" officeooo:paragraph-rsid="0051667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24c0" officeooo:paragraph-rsid="006924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acefa" officeooo:paragraph-rsid="006ace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170d97" officeooo:paragraph-rsid="00170d97" style:font-size-asian="14pt" style:font-size-complex="14pt"/>
    </style:style>
    <style:style style:name="P144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43e323" officeooo:paragraph-rsid="0043e323" style:font-size-asian="14pt" style:font-size-complex="14pt"/>
    </style:style>
    <style:style style:name="P145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43e323" officeooo:paragraph-rsid="004810e2" style:font-size-asian="14pt" style:font-size-complex="14pt"/>
    </style:style>
    <style:style style:name="P146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0d97" style:font-size-asian="14pt" style:font-size-complex="14pt"/>
    </style:style>
    <style:style style:name="T1" style:family="text">
      <style:text-properties fo:color="#000000" loext:opacity="100%" style:font-name="Times New Roman" fo:language="ru" fo:country="RU"/>
    </style:style>
    <style:style style:name="T2" style:family="text">
      <style:text-properties fo:color="#000000" loext:opacity="100%" style:font-name="Times New Roman" fo:language="ru" fo:country="RU" fo:font-weight="bold" style:font-weight-asian="bold"/>
    </style:style>
    <style:style style:name="T3" style:family="text">
      <style:text-properties fo:color="#000000" loext:opacity="100%" style:font-name="Times New Roman" fo:language="ru" fo:country="RU" fo:font-weight="bold" officeooo:rsid="0029276e" style:font-weight-asian="bold" style:font-weight-complex="bold"/>
    </style:style>
    <style:style style:name="T4" style:family="text">
      <style:text-properties fo:color="#000000" loext:opacity="100%" style:font-name="Times New Roman" fo:language="ru" fo:country="RU" fo:font-weight="bold" officeooo:rsid="00661856" style:font-weight-asian="bold"/>
    </style:style>
    <style:style style:name="T5" style:family="text">
      <style:text-properties fo:color="#000000" loext:opacity="100%" style:font-name="Times New Roman" fo:language="ru" fo:country="RU" fo:font-weight="bold" officeooo:rsid="00117f4f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language="ru" fo:country="RU" fo:font-weight="bold" officeooo:rsid="0031c9b4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language="ru" fo:country="RU" fo:font-weight="normal" style:font-weight-asian="normal"/>
    </style:style>
    <style:style style:name="T8" style:family="text">
      <style:text-properties fo:color="#000000" loext:opacity="100%" style:font-name="Times New Roman" fo:language="ru" fo:country="RU" fo:font-weight="normal" officeooo:rsid="00293a78" style:font-weight-asian="normal" style:font-weight-complex="normal"/>
    </style:style>
    <style:style style:name="T9" style:family="text">
      <style:text-properties fo:color="#000000" loext:opacity="100%" style:font-name="Times New Roman" fo:language="ru" fo:country="RU" fo:font-weight="normal" officeooo:rsid="0029276e" style:font-weight-asian="normal" style:font-weight-complex="normal"/>
    </style:style>
    <style:style style:name="T10" style:family="text">
      <style:text-properties fo:color="#000000" loext:opacity="100%" style:font-name="Times New Roman" fo:language="ru" fo:country="RU" fo:font-weight="normal" officeooo:rsid="00516674" style:font-weight-asian="normal" style:font-weight-complex="normal"/>
    </style:style>
    <style:style style:name="T11" style:family="text">
      <style:text-properties fo:color="#000000" loext:opacity="100%" style:font-name="Times New Roman" fo:language="ru" fo:country="RU" fo:font-weight="normal" officeooo:rsid="00526153" style:font-weight-asian="normal" style:font-weight-complex="normal"/>
    </style:style>
    <style:style style:name="T12" style:family="text">
      <style:text-properties fo:color="#000000" loext:opacity="100%" style:font-name="Times New Roman" fo:language="ru" fo:country="RU" fo:font-weight="normal" officeooo:rsid="006409af" style:font-weight-asian="normal" style:font-weight-complex="normal"/>
    </style:style>
    <style:style style:name="T13" style:family="text">
      <style:text-properties fo:color="#000000" loext:opacity="100%" style:font-name="Times New Roman" fo:language="ru" fo:country="RU" officeooo:rsid="000e3e5a"/>
    </style:style>
    <style:style style:name="T14" style:family="text">
      <style:text-properties fo:color="#000000" loext:opacity="100%" style:font-name="Times New Roman" fo:language="ru" fo:country="RU" officeooo:rsid="00103b29"/>
    </style:style>
    <style:style style:name="T15" style:family="text">
      <style:text-properties fo:color="#000000" loext:opacity="100%" style:font-name="Times New Roman" fo:language="ru" fo:country="RU" officeooo:rsid="0024cddd"/>
    </style:style>
    <style:style style:name="T16" style:family="text">
      <style:text-properties fo:color="#000000" loext:opacity="100%" style:font-name="Times New Roman" fo:language="ru" fo:country="RU" officeooo:rsid="002ca571"/>
    </style:style>
    <style:style style:name="T17" style:family="text">
      <style:text-properties fo:color="#000000" loext:opacity="100%" style:font-name="Times New Roman" fo:language="ru" fo:country="RU" style:font-weight-complex="bold"/>
    </style:style>
    <style:style style:name="T18" style:family="text">
      <style:text-properties fo:color="#000000" loext:opacity="100%" style:font-name="Times New Roman" fo:language="ru" fo:country="RU" officeooo:rsid="0037920c"/>
    </style:style>
    <style:style style:name="T19" style:family="text">
      <style:text-properties fo:color="#000000" loext:opacity="100%" style:font-name="Times New Roman" fo:language="ru" fo:country="RU" officeooo:rsid="003cd30d"/>
    </style:style>
    <style:style style:name="T20" style:family="text">
      <style:text-properties fo:color="#000000" loext:opacity="100%" style:font-name="Times New Roman" fo:language="ru" fo:country="RU" officeooo:rsid="003e83bd"/>
    </style:style>
    <style:style style:name="T21" style:family="text">
      <style:text-properties fo:color="#000000" loext:opacity="100%" style:font-name="Times New Roman" fo:language="ru" fo:country="RU" officeooo:rsid="004300e5"/>
    </style:style>
    <style:style style:name="T22" style:family="text">
      <style:text-properties fo:color="#000000" loext:opacity="100%" style:font-name="Times New Roman" fo:language="ru" fo:country="RU" officeooo:rsid="0052dac4"/>
    </style:style>
    <style:style style:name="T23" style:family="text">
      <style:text-properties fo:color="#000000" loext:opacity="100%" style:font-name="Times New Roman" fo:language="ru" fo:country="RU" officeooo:rsid="0052ef4c"/>
    </style:style>
    <style:style style:name="T24" style:family="text">
      <style:text-properties fo:color="#000000" loext:opacity="100%" style:font-name="Times New Roman" fo:language="ru" fo:country="RU" officeooo:rsid="006409af"/>
    </style:style>
    <style:style style:name="T25" style:family="text">
      <style:text-properties fo:color="#000000" loext:opacity="100%" style:font-name="Times New Roman" fo:language="ru" fo:country="RU" officeooo:rsid="006fe73c"/>
    </style:style>
    <style:style style:name="T26" style:family="text">
      <style:text-properties fo:color="#000000" loext:opacity="100%" style:font-name="Times New Roman" fo:language="en" fo:country="US"/>
    </style:style>
    <style:style style:name="T27" style:family="text">
      <style:text-properties fo:color="#000000" loext:opacity="100%" style:font-name="Times New Roman" fo:language="en" fo:country="US" fo:font-weight="normal" style:font-weight-asian="normal"/>
    </style:style>
    <style:style style:name="T28" style:family="text">
      <style:text-properties fo:color="#000000" loext:opacity="100%" style:font-name="Times New Roman" fo:language="en" fo:country="US" fo:font-weight="normal" officeooo:rsid="002f044f" style:font-weight-asian="normal"/>
    </style:style>
    <style:style style:name="T29" style:family="text">
      <style:text-properties fo:color="#000000" loext:opacity="100%" style:font-name="Times New Roman" fo:language="en" fo:country="US" fo:font-weight="normal" officeooo:rsid="003a2689" style:font-weight-asian="normal" style:font-weight-complex="normal"/>
    </style:style>
    <style:style style:name="T30" style:family="text">
      <style:text-properties fo:color="#000000" loext:opacity="100%" style:font-name="Times New Roman" fo:language="en" fo:country="US" fo:font-weight="bold" style:font-weight-asian="bold"/>
    </style:style>
    <style:style style:name="T31" style:family="text">
      <style:text-properties fo:color="#000000" loext:opacity="100%" style:font-name="Times New Roman" fo:language="en" fo:country="US" fo:font-weight="bold" officeooo:rsid="0029276e" style:font-weight-asian="bold" style:font-weight-complex="bold"/>
    </style:style>
    <style:style style:name="T32" style:family="text">
      <style:text-properties fo:color="#000000" loext:opacity="100%" style:font-name="Times New Roman" fo:language="en" fo:country="US" fo:font-weight="bold" officeooo:rsid="003a2689" style:font-weight-asian="bold" style:font-weight-complex="bold"/>
    </style:style>
    <style:style style:name="T33" style:family="text">
      <style:text-properties fo:color="#000000" loext:opacity="100%" style:font-name="Times New Roman" fo:language="en" fo:country="US" officeooo:rsid="0018f27d" style:font-weight-complex="bold"/>
    </style:style>
    <style:style style:name="T34" style:family="text">
      <style:text-properties fo:color="#000000" loext:opacity="100%" style:font-name="Times New Roman" fo:language="en" fo:country="US" officeooo:rsid="00103b29"/>
    </style:style>
    <style:style style:name="T35" style:family="text">
      <style:text-properties fo:color="#000000" loext:opacity="100%" style:font-name="Times New Roman" fo:font-weight="normal" style:font-weight-asian="normal"/>
    </style:style>
    <style:style style:name="T36" style:family="text">
      <style:text-properties fo:color="#000000" loext:opacity="100%" style:font-name="Times New Roman" fo:font-weight="normal" officeooo:rsid="00272866" style:font-weight-asian="normal"/>
    </style:style>
    <style:style style:name="T37" style:family="text">
      <style:text-properties fo:color="#000000" loext:opacity="100%" style:font-name="Times New Roman" fo:font-weight="normal" officeooo:rsid="0029276e" style:font-weight-asian="normal"/>
    </style:style>
    <style:style style:name="T38" style:family="text">
      <style:text-properties style:use-window-font-color="true" loext:opacity="0%" style:font-name="Times New Roman" fo:language="ru" fo:country="RU"/>
    </style:style>
    <style:style style:name="T39" style:family="text">
      <style:text-properties style:use-window-font-color="true" loext:opacity="0%" style:font-name="Times New Roman" fo:language="ru" fo:country="RU" fo:font-weight="bold" officeooo:rsid="00661856" style:font-weight-asian="bold"/>
    </style:style>
    <style:style style:name="T40" style:family="text">
      <style:text-properties style:use-window-font-color="true" loext:opacity="0%" style:font-name="Times New Roman" fo:language="ru" fo:country="RU" officeooo:rsid="002ca571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ru" fo:country="RU"/>
    </style:style>
    <style:style style:name="T43" style:family="text">
      <style:text-properties style:font-name="Times New Roman" fo:font-weight="bold" officeooo:rsid="0026ae43" style:font-weight-asian="bold" style:font-weight-complex="bold"/>
    </style:style>
    <style:style style:name="T44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59c55" style:font-weight-asian="normal" style:font-weight-complex="normal"/>
    </style:style>
    <style:style style:name="T45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3c9b9" style:font-weight-asian="normal" style:font-weight-complex="normal"/>
    </style:style>
    <style:style style:name="T46" style:family="text">
      <style:text-properties fo:font-variant="normal" fo:text-transform="none" fo:color="#000000" loext:opacity="100%" style:font-name="Times New Roman" fo:letter-spacing="normal" fo:language="ru" fo:country="RU" fo:font-style="normal" officeooo:rsid="0013c9b9" style:font-weight-asian="bold" style:font-weight-complex="bold"/>
    </style:style>
    <style:style style:name="T47" style:family="text">
      <style:text-properties fo:font-variant="normal" fo:text-transform="none" fo:color="#000000" loext:opacity="100%" style:font-name="Times New Roman" fo:letter-spacing="normal" fo:language="ru" fo:country="RU" fo:font-style="normal" officeooo:rsid="00159c55" style:font-weight-asian="bold" style:font-weight-complex="bold"/>
    </style:style>
    <style:style style:name="T48" style:family="text">
      <style:text-properties fo:font-variant="normal" fo:text-transform="none" fo:color="#000000" loext:opacity="100%" style:font-name="Times New Roman" fo:letter-spacing="normal" fo:language="ru" fo:country="RU" fo:font-style="normal" officeooo:rsid="0048acaa" style:font-weight-asian="bold" style:font-weight-complex="bold"/>
    </style:style>
    <style:style style:name="T4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50" style:family="text">
      <style:text-properties fo:font-variant="normal" fo:text-transform="none" fo:color="#000000" loext:opacity="100%" style:font-name="Times New Roman" fo:letter-spacing="normal" fo:font-style="normal" fo:font-weight="normal" officeooo:rsid="00159c55"/>
    </style:style>
    <style:style style:name="T51" style:family="text">
      <style:text-properties fo:font-variant="normal" fo:text-transform="none" fo:color="#000000" loext:opacity="100%" style:font-name="Times New Roman" fo:letter-spacing="normal" fo:font-style="normal" fo:font-weight="normal" officeooo:rsid="0031c9b4"/>
    </style:style>
    <style:style style:name="T52" style:family="text">
      <style:text-properties fo:font-variant="normal" fo:text-transform="none" fo:color="#000000" loext:opacity="100%" style:font-name="Times New Roman" fo:letter-spacing="normal" fo:font-style="normal" officeooo:rsid="00159c55" style:font-weight-asian="bold" style:font-weight-complex="bold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1c1f" style:font-size-asian="14pt" style:font-size-complex="14pt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62b8b" style:font-size-asian="14pt" style:font-size-complex="14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74c78" style:font-weight-asian="normal" style:font-weight-complex="normal"/>
    </style:style>
    <style:style style:name="T58" style:family="text">
      <style:text-properties fo:font-weight="normal" officeooo:rsid="001886b0" style:font-weight-asian="normal" style:font-weight-complex="normal"/>
    </style:style>
    <style:style style:name="T59" style:family="text">
      <style:text-properties fo:font-weight="normal" officeooo:rsid="00461e5c" style:font-weight-asian="normal" style:font-weight-complex="normal"/>
    </style:style>
    <style:style style:name="T60" style:family="text">
      <style:text-properties fo:font-weight="normal" officeooo:rsid="004810e2" style:font-weight-asian="normal" style:font-weight-complex="normal"/>
    </style:style>
    <style:style style:name="T61" style:family="text">
      <style:text-properties fo:font-weight="normal" officeooo:rsid="0066a147" style:font-weight-asian="normal" style:font-weight-complex="normal"/>
    </style:style>
    <style:style style:name="T62" style:family="text">
      <style:text-properties fo:font-weight="normal" officeooo:rsid="0067896b" style:font-weight-asian="normal" style:font-weight-complex="normal"/>
    </style:style>
    <style:style style:name="T63" style:family="text">
      <style:text-properties fo:font-weight="bold" officeooo:rsid="00170d97" style:font-weight-asian="bold" style:font-weight-complex="bold"/>
    </style:style>
    <style:style style:name="T64" style:family="text">
      <style:text-properties officeooo:rsid="00170d97"/>
    </style:style>
    <style:style style:name="T65" style:family="text">
      <style:text-properties officeooo:rsid="00170d97" style:font-weight-asian="normal" style:font-weight-complex="normal"/>
    </style:style>
    <style:style style:name="T66" style:family="text">
      <style:text-properties officeooo:rsid="00174c78" style:font-weight-asian="normal" style:font-weight-complex="normal"/>
    </style:style>
    <style:style style:name="T67" style:family="text">
      <style:text-properties officeooo:rsid="0066a147" style:font-weight-asian="normal" style:font-weight-complex="normal"/>
    </style:style>
    <style:style style:name="T68" style:family="text">
      <style:text-properties officeooo:rsid="00174c78"/>
    </style:style>
    <style:style style:name="T69" style:family="text">
      <style:text-properties officeooo:rsid="00249a8b"/>
    </style:style>
    <style:style style:name="T70" style:family="text">
      <style:text-properties officeooo:rsid="002fe5a6"/>
    </style:style>
    <style:style style:name="T71" style:family="text">
      <style:text-properties officeooo:rsid="003ac82f"/>
    </style:style>
    <style:style style:name="T72" style:family="text">
      <style:text-properties officeooo:rsid="003eacc8"/>
    </style:style>
    <style:style style:name="T73" style:family="text">
      <style:text-properties officeooo:rsid="004810e2"/>
    </style:style>
    <style:style style:name="T74" style:family="text">
      <style:text-properties officeooo:rsid="0048f43c"/>
    </style:style>
    <style:style style:name="T75" style:family="text">
      <style:text-properties officeooo:rsid="004c82bc"/>
    </style:style>
    <style:style style:name="T76" style:family="text">
      <style:text-properties officeooo:rsid="004ce7ea"/>
    </style:style>
    <style:style style:name="T77" style:family="text">
      <style:text-properties officeooo:rsid="004db9f9"/>
    </style:style>
    <style:style style:name="T78" style:family="text">
      <style:text-properties fo:language="en" fo:country="US"/>
    </style:style>
    <style:style style:name="T79" style:family="text">
      <style:text-properties fo:language="ru" fo:country="RU"/>
    </style:style>
    <style:style style:name="T80" style:family="text">
      <style:text-properties fo:language="ru" fo:country="RU" officeooo:rsid="004dedbf"/>
    </style:style>
    <style:style style:name="T81" style:family="text">
      <style:text-properties fo:language="ru" fo:country="RU" officeooo:rsid="004f6fc5"/>
    </style:style>
    <style:style style:name="T82" style:family="text">
      <style:text-properties officeooo:rsid="004dedbf"/>
    </style:style>
    <style:style style:name="T83" style:family="text">
      <style:text-properties officeooo:rsid="004f6fc5"/>
    </style:style>
    <style:style style:name="T84" style:family="text">
      <style:text-properties officeooo:rsid="00516674"/>
    </style:style>
    <style:style style:name="T85" style:family="text">
      <style:text-properties officeooo:rsid="0052dac4"/>
    </style:style>
    <style:style style:name="T86" style:family="text">
      <style:text-properties officeooo:rsid="0038cc52"/>
    </style:style>
    <style:style style:name="T87" style:family="text">
      <style:text-properties officeooo:rsid="0052fc70"/>
    </style:style>
    <style:style style:name="T88" style:family="text">
      <style:text-properties officeooo:rsid="0054ae1f"/>
    </style:style>
    <style:style style:name="T89" style:family="text">
      <style:text-properties officeooo:rsid="0055fa2e"/>
    </style:style>
    <style:style style:name="T90" style:family="text">
      <style:text-properties officeooo:rsid="00578669"/>
    </style:style>
    <style:style style:name="T91" style:family="text">
      <style:text-properties officeooo:rsid="005913b9"/>
    </style:style>
    <style:style style:name="T92" style:family="text">
      <style:text-properties officeooo:rsid="006409af"/>
    </style:style>
    <style:style style:name="T93" style:family="text">
      <style:text-properties officeooo:rsid="006924c0"/>
    </style:style>
    <style:style style:name="T94" style:family="text">
      <style:text-properties officeooo:rsid="006acef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23">Индивидуальный предприниматель Малиновская Светлана Вячеславовна</text:p>
      <text:p text:style-name="P2"/>
      <text:p text:style-name="P13">УТВЕРЖДАЮ</text:p>
      <text:p text:style-name="P13">Индивидуальный предприниматель</text:p>
      <text:p text:style-name="P13">Малиновская С. В.</text:p>
      <text:p text:style-name="P80"><text:span text:style-name="T27">«___»______________202</text:span><text:span text:style-name="T28">3</text:span><text:span text:style-name="T27"> </text:span><text:span text:style-name="T7">г.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19">Программа дополнительного образования детей <text:span text:style-name="T69">по чтению</text:span>:</text:p>
      <text:p text:style-name="P7"/>
      <text:p text:style-name="P82"><text:span text:style-name="T30">« </text:span><text:span text:style-name="T4"><text:s/>Два года до школы </text:span><text:span text:style-name="T30">»</text:span></text:p>
      <text:p text:style-name="P11"/>
      <text:p text:style-name="P8"/>
      <text:p text:style-name="P81"><text:span text:style-name="T2">Срок освоения программы: </text:span><text:span text:style-name="T39">72 </text:span><text:span text:style-name="T2">час</text:span><text:span text:style-name="T4">а</text:span></text:p>
      <text:p text:style-name="P5"/>
      <text:p text:style-name="P2"/>
      <text:p text:style-name="P2"/>
      <text:p text:style-name="P2"/>
      <text:p text:style-name="P6"><text:tab/></text:p>
      <text:p text:style-name="P14">Калининград</text:p>
      <text:p text:style-name="P9">202<text:span text:style-name="T70">3</text:span></text:p>
      <text:p text:style-name="P9"/>
      <text:p text:style-name="P9"/>
      <text:p text:style-name="P9"/>
      <text:p text:style-name="P9"/>
      <text:p text:style-name="P24"><text:soft-page-break/></text:p>
      <text:p text:style-name="P25">СОДЕРЖАНИЕ</text:p>
      <text:p text:style-name="P91"/>
      <text:p text:style-name="P74"><text:span text:style-name="T41">1. </text:span><text:span text:style-name="T42">Пояснительная записка………………………………………………………….3</text:span></text:p>
      <text:p text:style-name="P75"><text:span text:style-name="T26">2. </text:span><text:span text:style-name="T13">Требования к результату освоения программы…...…………………………</text:span><text:span text:style-name="T38">...</text:span><text:span text:style-name="T18">3</text:span></text:p>
      <text:p text:style-name="P77"><text:span text:style-name="T26">3. </text:span><text:span text:style-name="T38">Содержание программы……………… <text:s text:c="2"/>……………………………………….</text:span><text:span text:style-name="T40">4</text:span></text:p>
      <text:p text:style-name="P76"><text:span text:style-name="T26">3.1.</text:span><text:span text:style-name="T14">Учебный план………………………………………...</text:span><text:span text:style-name="T38">……………..… </text:span><text:span text:style-name="T1">..</text:span><text:span text:style-name="T16">4</text:span></text:p>
      <text:p text:style-name="P76"><text:span text:style-name="T26">3.2. </text:span><text:span text:style-name="T1">Учебно-тематичес</text:span><text:span text:style-name="T14">кое планирование………………..</text:span><text:span text:style-name="T38">…………….… ..</text:span><text:span text:style-name="T1">4</text:span></text:p>
      <text:p text:style-name="P77"><text:span text:style-name="T26">4. </text:span><text:span text:style-name="T1">Организационно-педагогические условия реализации программы………….</text:span><text:span text:style-name="T25">10</text:span></text:p>
      <text:p text:style-name="P77"><text:span text:style-name="T15"><text:s text:c="11"/>4.1. Условия реализации программы………………………………………</text:span><text:span text:style-name="T25">10</text:span></text:p>
      <text:p text:style-name="P79"><text:span text:style-name="T15"><text:s text:c="11"/>4.2. Материально-техническое обеспечение……………………… …… <text:s/></text:span><text:span text:style-name="T24">10</text:span></text:p>
      <text:p text:style-name="P79"><text:span text:style-name="T31"><text:s text:c="9"/></text:span><text:span text:style-name="T32"><text:s/></text:span><text:span text:style-name="T29">4.3. </text:span><text:span text:style-name="T9">Перечень учебно-методических пособий и материалов……………...</text:span><text:span text:style-name="T12">10</text:span></text:p>
      <text:p text:style-name="P78"><text:span text:style-name="T34">5. </text:span><text:span text:style-name="T14">Формы аттестации……………………………………………………………….</text:span><text:span text:style-name="T24">10</text:span></text:p>
      <text:p text:style-name="P22">6. Нормативно-правовые акты, обуславливающие реализацию программы…..<text:span text:style-name="T92">10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90"><text:soft-page-break/><text:span text:style-name="T5">1. <text:s/>ПОЯСНИТЕЛЬНАЯ <text:s text:c="2"/>ЗАПИСК</text:span><text:span text:style-name="T6">А</text:span></text:p>
      <text:p text:style-name="P88"><text:span text:style-name="T46"><text:s text:c="3"/></text:span><text:span text:style-name="T48"><text:s text:c="3"/></text:span><text:span text:style-name="T46">Ц</text:span><text:span text:style-name="T47">ель </text:span><text:span text:style-name="T44">реализации дополнительной программы — создание таких условий для формирования запаса знаний</text:span><text:span text:style-name="T45">, </text:span><text:span text:style-name="T49">умений и навыков, </text:span><text:span text:style-name="T50">которые </text:span><text:span text:style-name="T49">создаю</text:span><text:span text:style-name="T50">т</text:span><text:span text:style-name="T49"> предпосылки для успешного перехода к обучению в начальной школе; научить чтению слогов, </text:span><text:span text:style-name="T51">осмысленному </text:span><text:span text:style-name="T50">чтению слов и предложений.</text:span></text:p>
      <text:p text:style-name="P88"><text:span text:style-name="T50"><text:s text:c="4"/>Достижение выдвинутой цели предполагает решение следующих практических </text:span><text:span text:style-name="T52">задач:</text:span></text:p>
      <text:p text:style-name="P99"/>
      <text:list xml:id="list1549707330" text:style-name="L1">
        <text:list-item>
          <text:p text:style-name="P143">развивать фонематический слух, составлять звуковые схемы слов;</text:p>
        </text:list-item>
        <text:list-item>
          <text:p text:style-name="P144">учить буквы;</text:p>
        </text:list-item>
        <text:list-item>
          <text:p text:style-name="P146"><text:span text:style-name="T64">у</text:span>чить слитному чтению слогов;</text:p>
        </text:list-item>
        <text:list-item>
          <text:p text:style-name="P143">учить правильному чтению, соблюдая законы чтения, проводить анализ прочитанного;</text:p>
        </text:list-item>
        <text:list-item>
          <text:p text:style-name="P146"><text:span text:style-name="T64">р</text:span>азвивать психические процессы: память, внимание, мышление, воображение;</text:p>
        </text:list-item>
        <text:list-item>
          <text:p text:style-name="P146"><text:span text:style-name="T64">в</text:span>оспитывать интерес к чтению;</text:p>
        </text:list-item>
        <text:list-item>
          <text:p text:style-name="P144">учить писать печатные буквы без искажений;</text:p>
        </text:list-item>
        <text:list-item>
          <text:p text:style-name="P144">учить писать слова по слуху без пропусков, замен, перестановок букв.</text:p>
        </text:list-item>
      </text:list>
      <text:p text:style-name="P97"/>
      <text:p text:style-name="P98"><text:s text:c="5"/><text:span text:style-name="T63">Программа ориентирована </text:span><text:span text:style-name="T65">на детей в возрасте </text:span><text:span text:style-name="T67">4,7-5,9</text:span><text:span text:style-name="T65"> лет, </text:span><text:span text:style-name="T66">занятия проводятся индивидуально и в группах по</text:span><text:span text:style-name="T65"> </text:span><text:span text:style-name="T67">4-8</text:span><text:span text:style-name="T65"> человек.</text:span></text:p>
      <text:p text:style-name="P101"/>
      <text:p text:style-name="P105"><text:s text:c="5"/><text:span text:style-name="T68">Реализация программы </text:span><text:span text:style-name="Основной_20_шрифт_20_абзаца"><text:span text:style-name="T57">допускает увеличение объёма часов при изучении тем, вызывающих сложности усвоения у ребенка / группы. </text:span></text:span><text:span text:style-name="T57">Объём программы — </text:span><text:span text:style-name="T61">72 </text:span><text:span text:style-name="T57">час</text:span><text:span text:style-name="T61">а</text:span><text:span text:style-name="T57">. При нагрузке три часа в неделю — срок реализации </text:span><text:span text:style-name="T62">6</text:span><text:span text:style-name="T57"> месяц</text:span><text:span text:style-name="T62">ев,</text:span><text:span text:style-name="T57"> при нагрузке два часа в неделю- </text:span><text:span text:style-name="T62">9</text:span><text:span text:style-name="T59"> </text:span><text:span text:style-name="T57">месяц</text:span><text:span text:style-name="T59">ев</text:span><text:span text:style-name="T57">, с учетом индивидуальных особенностях ребёнка, срок реализации программы от </text:span><text:span text:style-name="T59">7-</text:span><text:span text:style-name="T62">12 </text:span><text:span text:style-name="T57">месяцев.</text:span></text:p>
      <text:p text:style-name="P102"/>
      <text:p text:style-name="P103">Форма обучения: <text:span text:style-name="T56">очная.</text:span></text:p>
      <text:p text:style-name="P103"><text:span text:style-name="T56">Главным критерием отбора обучающихся в группы, </text:span><text:span text:style-name="T58">на индивидуальное обучение является желание ребенка </text:span><text:span text:style-name="T60">выучить буквы, </text:span><text:span text:style-name="T58"><text:s/>научиться читать.</text:span></text:p>
      <text:p text:style-name="P106"/>
      <text:p text:style-name="P87"><text:span text:style-name="T33">2. <text:s/></text:span><text:span text:style-name="T17">ТРЕБОВАНИЯ К РЕЗУЛЬТАТУ ОСВОЕНИЯ ПРОГРАММЫ</text:span></text:p>
      <text:p text:style-name="P15">При условии успешной реализации данной программы ребенок будет уметь:</text:p>
      <text:list xml:id="list529414254" text:style-name="L2">
        <text:list-item>
          <text:p text:style-name="P107">различать понятия «звук», « буква»;</text:p>
        </text:list-item>
        <text:list-item>
          <text:p text:style-name="P117">анализировать звуковой состав слова;</text:p>
        </text:list-item>
        <text:list-item>
          <text:p text:style-name="P117">определять количество слогов в слове, ударный слог;</text:p>
        </text:list-item>
        <text:list-item>
          <text:p text:style-name="P117">уметь выделять последовательность звуков в простых слова;</text:p>
        </text:list-item>
        <text:list-item>
          <text:p text:style-name="P117">плавно читать слоги;</text:p>
        </text:list-item>
        <text:list-item>
          <text:p text:style-name="P119"><text:span text:style-name="T55">осмысленно </text:span><text:span text:style-name="T53"><text:s/>читать слова и предложения из </text:span><text:span text:style-name="T54">3-5</text:span><text:span text:style-name="T53"> слов;</text:span></text:p>
        </text:list-item>
        <text:list-item>
          <text:p text:style-name="P118">читать 10-<text:span text:style-name="T73">2</text:span>0 слов в минуту;</text:p>
        </text:list-item>
        <text:list-item>
          <text:p text:style-name="P145">писать печатные буквы без искажений;</text:p>
        </text:list-item>
        <text:list-item>
          <text:p text:style-name="P145">писать слова по слуху без пропусков, замен, перестановок букв.</text:p>
        </text:list-item>
      </text:list>
      <text:p text:style-name="P100">3</text:p>
      <text:p text:style-name="P104"><text:soft-page-break/>3. СОДЕРЖАНИЕ ОБРАЗОВАТЕЛЬНОЙ ПРОГРАММЫ</text:p>
      <text:p text:style-name="P104"/>
      <text:p text:style-name="P104"/>
      <text:p text:style-name="P104">3.1 <text:s text:c="2"/>Учебный план</text:p>
      <text:p text:style-name="P104"/>
      <text:p text:style-name="P104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213187281472">
          <table:table-cell table:style-name="Таблица1.A1" office:value-type="string">
            <text:p text:style-name="P26">№</text:p>
          </table:table-cell>
          <table:table-cell table:style-name="Таблица1.A1" office:value-type="string">
            <text:p text:style-name="P26">Название курса</text:p>
          </table:table-cell>
          <table:table-cell table:style-name="Таблица1.A1" office:value-type="string">
            <text:p text:style-name="P26">Всего часов</text:p>
          </table:table-cell>
          <table:table-cell table:style-name="Таблица1.D1" office:value-type="string">
            <text:p text:style-name="P26">Форма контроля</text:p>
          </table:table-cell>
        </table:table-row>
        <table:table-row table:style-name="TableLine2213187288384"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26">« <text:span text:style-name="T93">Два года до школы <text:s/></text:span>»</text:p>
            <text:p text:style-name="P26"/>
          </table:table-cell>
          <table:table-cell table:style-name="Таблица1.A2" office:value-type="string">
            <text:p text:style-name="P124">72</text:p>
          </table:table-cell>
          <table:table-cell table:style-name="Таблица1.D2" office:value-type="string">
            <text:p text:style-name="P27">Чтение <text:span text:style-name="T71">слов </text:span>по контрольному листу <text:span text:style-name="T72">на правильность</text:span>, <text:span text:style-name="T71">чтение карточек со словами на скорость, </text:span><text:span text:style-name="T74">диктант слов.</text:span></text:p>
          </table:table-cell>
        </table:table-row>
      </table:table>
      <text:p text:style-name="P104"/>
      <text:p text:style-name="P96"/>
      <text:p text:style-name="P96"/>
      <text:p text:style-name="P96"/>
      <text:p text:style-name="P93">3.2 <text:s text:c="8"/>Учебно-тематическое <text:s/>планирование</text:p>
      <text:p text:style-name="P92"/>
      <table:table table:name="Таблица2" table:style-name="Таблица2" table:template-name="Default Style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2213187273408">
          <table:table-cell table:style-name="Таблица2.A1" office:value-type="string">
            <text:p text:style-name="P28">№</text:p>
          </table:table-cell>
          <table:table-cell table:style-name="Таблица2.A1" office:value-type="string">
            <text:p text:style-name="P28">Название тем </text:p>
          </table:table-cell>
          <table:table-cell table:style-name="Таблица2.A1" office:value-type="string">
            <text:p text:style-name="P28">Кол-во часов</text:p>
          </table:table-cell>
          <table:table-cell table:style-name="Таблица2.D1" office:value-type="string">
            <text:p text:style-name="P28">Содержание</text:p>
          </table:table-cell>
        </table:table-row>
        <table:table-row table:style-name="TableLine2213187278016">
          <table:table-cell table:style-name="Таблица2.A2" office:value-type="string">
            <text:p text:style-name="P29">1-<text:span text:style-name="T94">2</text:span></text:p>
          </table:table-cell>
          <table:table-cell table:style-name="Таблица2.A2" office:value-type="string">
            <text:p text:style-name="P29">Выделение первого звука в слове. <text:span text:style-name="T87">Учим букву А.</text:span>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2">Звуковые упражнения. <text:span text:style-name="T87">Изучение буквы А. Печатная каллиграфия.</text:span></text:p>
          </table:table-cell>
        </table:table-row>
        <table:table-row table:style-name="Таблица2.3">
          <table:table-cell table:style-name="Таблица2.A2" office:value-type="string">
            <text:p text:style-name="P128">3-4</text:p>
          </table:table-cell>
          <table:table-cell table:style-name="Таблица2.A2" office:value-type="string">
            <text:p text:style-name="P30">Выделение первого звука в слове. <text:span text:style-name="T87">Учим букву О.</text:span>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3">Звуковые упражнения. <text:span text:style-name="T87">Изучение буквы О. Печатная каллиграфия.</text:span></text:p>
          </table:table-cell>
        </table:table-row>
        <table:table-row table:style-name="TableLine2213187296448">
          <table:table-cell table:style-name="Таблица2.A2" office:value-type="string">
            <text:p text:style-name="P128">5-6</text:p>
          </table:table-cell>
          <table:table-cell table:style-name="Таблица2.A2" office:value-type="string">
            <text:p text:style-name="P30">Выдел<text:span text:style-name="T88">яем </text:span><text:s/>второ<text:span text:style-name="T88">й </text:span><text:s/>и трет<text:span text:style-name="T88">ий </text:span><text:s/>звук <text:s/>в слове. <text:span text:style-name="T87">Учим букву </text:span><text:span text:style-name="T88">У</text:span><text:span text:style-name="T87">.</text:span>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3">Звуковые упражнения. <text:span text:style-name="T87">Изучение буквы </text:span><text:span text:style-name="T88">У</text:span><text:span text:style-name="T87">. Печатная каллиграфия.</text:span></text:p>
          </table:table-cell>
        </table:table-row>
        <table:table-row table:style-name="TableLine2213187303648">
          <table:table-cell table:style-name="Таблица2.A2" office:value-type="string">
            <text:p text:style-name="P128">7-8</text:p>
          </table:table-cell>
          <table:table-cell table:style-name="Таблица2.A2" office:value-type="string">
            <text:p text:style-name="P31">Звуки гласные и согласные. <text:span text:style-name="T88">Учим букву Ы.</text:span></text:p>
            <text:p text:style-name="P29"/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4">Звуковые упражнения. <text:span text:style-name="T87">Изучение буквы </text:span><text:span text:style-name="T88">Ы</text:span><text:span text:style-name="T87">. Печатная каллиграфия.</text:span></text:p>
          </table:table-cell>
        </table:table-row>
        <table:table-row table:style-name="TableLine2213187300480">
          <table:table-cell table:style-name="Таблица2.A2" office:value-type="string">
            <text:p text:style-name="P128">9-10</text:p>
          </table:table-cell>
          <table:table-cell table:style-name="Таблица2.A2" office:value-type="string">
            <text:p text:style-name="P35">Учим букву Э.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4">Звуковые упражнения. <text:span text:style-name="T87">Изучение буквы </text:span><text:span text:style-name="T88">Э</text:span><text:span text:style-name="T87">. Печатная каллиграфия.</text:span></text:p>
          </table:table-cell>
        </table:table-row>
        <table:table-row table:style-name="Таблица2.3">
          <table:table-cell table:style-name="Таблица2.A1" office:value-type="string">
            <text:p text:style-name="P135">11</text:p>
          </table:table-cell>
          <table:table-cell table:style-name="Таблица2.A1" office:value-type="string">
            <text:p text:style-name="P132">Твёрдые и мягкие согласные.</text:p>
          </table:table-cell>
          <table:table-cell table:style-name="Таблица2.A1" office:value-type="string">
            <text:p text:style-name="P133">1</text:p>
          </table:table-cell>
          <table:table-cell table:style-name="Таблица2.D1" office:value-type="string">
            <text:p text:style-name="P134">Звуковые упражнения. <text:span text:style-name="T89">Повторение изученных букв. </text:span><text:span text:style-name="T87"><text:s/>Печатная каллиграфия.</text:span></text:p>
          </table:table-cell>
        </table:table-row>
        <table:table-row table:style-name="TableLine2213187295872">
          <table:table-cell table:style-name="Таблица2.D2" table:number-columns-spanned="4" office:value-type="string">
            <text:p text:style-name="P48">4</text:p>
          </table:table-cell>
          <table:covered-table-cell/>
          <table:covered-table-cell/>
          <table:covered-table-cell/>
        </table:table-row>
        <text:soft-page-break/>
        <table:table-row table:style-name="TableLine2213187304800">
          <table:table-cell table:style-name="Таблица2.A2" office:value-type="string">
            <text:p text:style-name="P128">12-13</text:p>
          </table:table-cell>
          <table:table-cell table:style-name="Таблица2.A2" office:value-type="string">
            <text:p text:style-name="P36">Учим букву М.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8">Звуковые упражнения. Изучение буквы <text:span text:style-name="T90">М</text:span>. Чтение слогов и слов по теме из Азбуки. Печатная каллиграфия.</text:p>
          </table:table-cell>
        </table:table-row>
        <table:table-row table:style-name="TableLine2213187292128">
          <table:table-cell table:style-name="Таблица2.A2" office:value-type="string">
            <text:p text:style-name="P128">14-15</text:p>
          </table:table-cell>
          <table:table-cell table:style-name="Таблица2.A2" office:value-type="string">
            <text:p text:style-name="P36">Что такое слоги? Учим букву Р.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8">Звуковые упражнения. Изучение буквы <text:span text:style-name="T90">Р</text:span>. Чтение слогов и слов по теме из Азбуки. Печатная каллиграфия.</text:p>
          </table:table-cell>
        </table:table-row>
        <table:table-row table:style-name="TableLine2213187296736">
          <table:table-cell table:style-name="Таблица2.A2" office:value-type="string">
            <text:p text:style-name="P128">16-17</text:p>
          </table:table-cell>
          <table:table-cell table:style-name="Таблица2.A2" office:value-type="string">
            <text:p text:style-name="P36">Учим букву Н.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8">Звуковые упражнения. Изучение буквы <text:span text:style-name="T90">Н</text:span>. Чтение слогов и слов по теме из Азбуки. Печатная каллиграфия.</text:p>
          </table:table-cell>
        </table:table-row>
        <table:table-row table:style-name="TableLine2213187292704">
          <table:table-cell table:style-name="Таблица2.A2" office:value-type="string">
            <text:p text:style-name="P128">18-19</text:p>
          </table:table-cell>
          <table:table-cell table:style-name="Таблица2.A2" office:value-type="string">
            <text:p text:style-name="P36">Учим букву Л.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8">Звуковые упражнения. Изучение буквы <text:span text:style-name="T90">Л</text:span>. Чтение слогов и слов по теме из Азбуки. Печатная каллиграфия.</text:p>
          </table:table-cell>
        </table:table-row>
        <table:table-row table:style-name="TableLine2213187296160">
          <table:table-cell table:style-name="Таблица2.A2" office:value-type="string">
            <text:p text:style-name="P128">20-21</text:p>
          </table:table-cell>
          <table:table-cell table:style-name="Таблица2.A2" office:value-type="string">
            <text:p text:style-name="P36">Учим букву И.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8">Звуковые упражнения. Изучение буквы <text:span text:style-name="T90">И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28">22-23</text:p>
          </table:table-cell>
          <table:table-cell table:style-name="Таблица2.A2" office:value-type="string">
            <text:p text:style-name="P36">Учим букву К.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8">Звуковые упражнения. Изучение буквы <text:span text:style-name="T90">К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28">24-25</text:p>
          </table:table-cell>
          <table:table-cell table:style-name="Таблица2.A2" office:value-type="string">
            <text:p text:style-name="P49">Учим букву Г.</text:p>
          </table:table-cell>
          <table:table-cell table:style-name="Таблица2.A2" office:value-type="string">
            <text:p text:style-name="P124">2</text:p>
          </table:table-cell>
          <table:table-cell table:style-name="Таблица2.D2" office:value-type="string">
            <text:p text:style-name="P39">Звуковые упражнения. Изучение буквы <text:span text:style-name="T91">Г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1" office:value-type="string">
            <text:p text:style-name="P142">26-27</text:p>
          </table:table-cell>
          <table:table-cell table:style-name="Таблица2.A1" office:value-type="string">
            <text:p text:style-name="P67">Учим букву С.</text:p>
          </table:table-cell>
          <table:table-cell table:style-name="Таблица2.A1" office:value-type="string">
            <text:p text:style-name="P141">2</text:p>
          </table:table-cell>
          <table:table-cell table:style-name="Таблица2.D1" office:value-type="string">
            <text:p text:style-name="P39">Звуковые упражнения. Изучение буквы <text:span text:style-name="T91">С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D2" table:number-columns-spanned="4" office:value-type="string">
            <text:p text:style-name="P48">5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2" office:value-type="string">
            <text:p text:style-name="P128">28-29</text:p>
          </table:table-cell>
          <table:table-cell table:style-name="Таблица2.A2" office:value-type="string">
            <text:p text:style-name="P49">Учим букву З.</text:p>
          </table:table-cell>
          <table:table-cell table:style-name="Таблица2.A2" office:value-type="string">
            <text:p text:style-name="P125">2</text:p>
          </table:table-cell>
          <table:table-cell table:style-name="Таблица2.D2" office:value-type="string">
            <text:p text:style-name="P39">Звуковые упражнения. Изучение буквы <text:span text:style-name="T91">З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28">30-31</text:p>
          </table:table-cell>
          <table:table-cell table:style-name="Таблица2.A2" office:value-type="string">
            <text:p text:style-name="P49">Учим букву Т.</text:p>
          </table:table-cell>
          <table:table-cell table:style-name="Таблица2.A2" office:value-type="string">
            <text:p text:style-name="P125">2</text:p>
          </table:table-cell>
          <table:table-cell table:style-name="Таблица2.D2" office:value-type="string">
            <text:p text:style-name="P39">Звуковые упражнения. Изучение буквы <text:span text:style-name="T91">Т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28">32-33</text:p>
          </table:table-cell>
          <table:table-cell table:style-name="Таблица2.A2" office:value-type="string">
            <text:p text:style-name="P49">Учим букву Д.</text:p>
          </table:table-cell>
          <table:table-cell table:style-name="Таблица2.A2" office:value-type="string">
            <text:p text:style-name="P127">2</text:p>
          </table:table-cell>
          <table:table-cell table:style-name="Таблица2.D2" office:value-type="string">
            <text:p text:style-name="P39">Звуковые упражнения. Изучение буквы <text:span text:style-name="T91">Д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28">34-35</text:p>
          </table:table-cell>
          <table:table-cell table:style-name="Таблица2.A2" office:value-type="string">
            <text:p text:style-name="P37">Учим букву Б.</text:p>
          </table:table-cell>
          <table:table-cell table:style-name="Таблица2.A2" office:value-type="string">
            <text:p text:style-name="P127">2</text:p>
          </table:table-cell>
          <table:table-cell table:style-name="Таблица2.D2" office:value-type="string">
            <text:p text:style-name="P40">Звуковые упражнения. Изучение буквы Б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29">36-37</text:p>
          </table:table-cell>
          <table:table-cell table:style-name="Таблица2.A2" office:value-type="string">
            <text:p text:style-name="P37">Учим букву П.</text:p>
          </table:table-cell>
          <table:table-cell table:style-name="Таблица2.A2" office:value-type="string">
            <text:p text:style-name="P125">2</text:p>
          </table:table-cell>
          <table:table-cell table:style-name="Таблица2.D2" office:value-type="string">
            <text:p text:style-name="P40">Звуковые упражнения. Изучение буквы П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29">38-39</text:p>
          </table:table-cell>
          <table:table-cell table:style-name="Таблица2.A2" office:value-type="string">
            <text:p text:style-name="P50">Учим букву Ж.</text:p>
          </table:table-cell>
          <table:table-cell table:style-name="Таблица2.A2" office:value-type="string">
            <text:p text:style-name="P127">2</text:p>
          </table:table-cell>
          <table:table-cell table:style-name="Таблица2.D2" office:value-type="string">
            <text:p text:style-name="P41">Звуковые упражнения. Изучение буквы <text:span text:style-name="T75">Ж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29">40-41</text:p>
          </table:table-cell>
          <table:table-cell table:style-name="Таблица2.A2" office:value-type="string">
            <text:p text:style-name="P51">Учим букву Ш.</text:p>
          </table:table-cell>
          <table:table-cell table:style-name="Таблица2.A2" office:value-type="string">
            <text:p text:style-name="P127">2</text:p>
          </table:table-cell>
          <table:table-cell table:style-name="Таблица2.D2" office:value-type="string">
            <text:p text:style-name="P42">Звуковые упражнения. Изучение буквы <text:span text:style-name="T76">Ш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1" office:value-type="string">
            <text:p text:style-name="P129">42</text:p>
          </table:table-cell>
          <table:table-cell table:style-name="Таблица2.A1" office:value-type="string">
            <text:p text:style-name="P51">Второй закон чтения. Читаем со стечением согласных. Читаем сочетания ЖИ-ШИ.</text:p>
          </table:table-cell>
          <table:table-cell table:style-name="Таблица2.A1" office:value-type="string">
            <text:p text:style-name="P52">1</text:p>
          </table:table-cell>
          <table:table-cell table:style-name="Таблица2.D1" office:value-type="string">
            <text:p text:style-name="P42">Звуковые упражнения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D2" table:number-columns-spanned="4" office:value-type="string">
            <text:p text:style-name="P53">6</text:p>
            <text:p text:style-name="P51"/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2" office:value-type="string">
            <text:p text:style-name="P130">43</text:p>
          </table:table-cell>
          <table:table-cell table:style-name="Таблица2.A2" office:value-type="string">
            <text:p text:style-name="P51">Учим букву В.</text:p>
          </table:table-cell>
          <table:table-cell table:style-name="Таблица2.A2" office:value-type="string">
            <text:p text:style-name="P52">1</text:p>
          </table:table-cell>
          <table:table-cell table:style-name="Таблица2.D2" office:value-type="string">
            <text:p text:style-name="P42">Звуковые упражнения. Изучение буквы <text:span text:style-name="T76">В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44-45</text:p>
          </table:table-cell>
          <table:table-cell table:style-name="Таблица2.A2" office:value-type="string">
            <text:p text:style-name="P51">Учим букву Ф.</text:p>
          </table:table-cell>
          <table:table-cell table:style-name="Таблица2.A2" office:value-type="string">
            <text:p text:style-name="P125">2</text:p>
          </table:table-cell>
          <table:table-cell table:style-name="Таблица2.D2" office:value-type="string">
            <text:p text:style-name="P42">Звуковые упражнения. Изучение буквы <text:span text:style-name="T76">Ф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46</text:p>
          </table:table-cell>
          <table:table-cell table:style-name="Таблица2.A2" office:value-type="string">
            <text:p text:style-name="P51">Учим букву Й.</text:p>
          </table:table-cell>
          <table:table-cell table:style-name="Таблица2.A2" office:value-type="string">
            <text:p text:style-name="P52">1</text:p>
          </table:table-cell>
          <table:table-cell table:style-name="Таблица2.D2" office:value-type="string">
            <text:p text:style-name="P42">Звуковые упражнения. Изучение буквы <text:span text:style-name="T76">Й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47</text:p>
          </table:table-cell>
          <table:table-cell table:style-name="Таблица2.A2" office:value-type="string">
            <text:p text:style-name="P51">Учим букву Я.</text:p>
          </table:table-cell>
          <table:table-cell table:style-name="Таблица2.A2" office:value-type="string">
            <text:p text:style-name="P52">1</text:p>
          </table:table-cell>
          <table:table-cell table:style-name="Таблица2.D2" office:value-type="string">
            <text:p text:style-name="P42">Звуковые упражнения. Изучение буквы <text:span text:style-name="T76">Я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48</text:p>
          </table:table-cell>
          <table:table-cell table:style-name="Таблица2.A2" office:value-type="string">
            <text:p text:style-name="P54">Письмо с буквой Я.</text:p>
          </table:table-cell>
          <table:table-cell table:style-name="Таблица2.A2" office:value-type="string">
            <text:p text:style-name="P57">1</text:p>
          </table:table-cell>
          <table:table-cell table:style-name="Таблица2.D2" office:value-type="string">
            <text:p text:style-name="P43">Звуковые упражнения. Изучение буквы <text:span text:style-name="T77">Я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49</text:p>
          </table:table-cell>
          <table:table-cell table:style-name="Таблица2.A2" office:value-type="string">
            <text:p text:style-name="P54">Обозначение звуков <text:span text:style-name="T78">[</text:span><text:span text:style-name="T79"> Й </text:span><text:span text:style-name="T78">] [</text:span><text:span text:style-name="T79">А</text:span><text:span text:style-name="T78">] </text:span><text:span text:style-name="T79">буквой Я.</text:span></text:p>
          </table:table-cell>
          <table:table-cell table:style-name="Таблица2.A2" office:value-type="string">
            <text:p text:style-name="P57">1</text:p>
          </table:table-cell>
          <table:table-cell table:style-name="Таблица2.D2" office:value-type="string">
            <text:p text:style-name="P43">Звуковые упражнения. Изучение буквы <text:span text:style-name="T77">Я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50-51</text:p>
          </table:table-cell>
          <table:table-cell table:style-name="Таблица2.A2" office:value-type="string">
            <text:p text:style-name="P58">Учим букву Х.</text:p>
          </table:table-cell>
          <table:table-cell table:style-name="Таблица2.A2" office:value-type="string">
            <text:p text:style-name="P127">2</text:p>
          </table:table-cell>
          <table:table-cell table:style-name="Таблица2.D2" office:value-type="string">
            <text:p text:style-name="P44">Звуковые упражнения. Изучение буквы <text:span text:style-name="T82">Х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1" office:value-type="string">
            <text:p text:style-name="P136">52</text:p>
          </table:table-cell>
          <table:table-cell table:style-name="Таблица2.A1" office:value-type="string">
            <text:p text:style-name="P68">Учим букву Е.</text:p>
          </table:table-cell>
          <table:table-cell table:style-name="Таблица2.A1" office:value-type="string">
            <text:p text:style-name="P69">1</text:p>
          </table:table-cell>
          <table:table-cell table:style-name="Таблица2.D1" office:value-type="string">
            <text:p text:style-name="P70">Звуковые упражнения. Изучение буквы <text:span text:style-name="T82">Е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D2" table:number-columns-spanned="4" office:value-type="string">
            <text:p text:style-name="P62">7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2" office:value-type="string">
            <text:p text:style-name="P130">53</text:p>
          </table:table-cell>
          <table:table-cell table:style-name="Таблица2.A2" office:value-type="string">
            <text:p text:style-name="P58">Письмо с буквой Е.</text:p>
          </table:table-cell>
          <table:table-cell table:style-name="Таблица2.A2" office:value-type="string">
            <text:p text:style-name="P59">1</text:p>
          </table:table-cell>
          <table:table-cell table:style-name="Таблица2.D2" office:value-type="string">
            <text:p text:style-name="P44">Звуковые упражнения. Изучение буквы <text:span text:style-name="T82">Е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54</text:p>
          </table:table-cell>
          <table:table-cell table:style-name="Таблица2.A2" office:value-type="string">
            <text:p text:style-name="P55">Обозначение звуков <text:span text:style-name="T78">[</text:span><text:span text:style-name="T79"> Й </text:span><text:span text:style-name="T78">] [</text:span><text:span text:style-name="T80">Э</text:span><text:span text:style-name="T78">] </text:span><text:span text:style-name="T79">буквой </text:span><text:span text:style-name="T80">Е</text:span><text:span text:style-name="T79">.</text:span></text:p>
          </table:table-cell>
          <table:table-cell table:style-name="Таблица2.A2" office:value-type="string">
            <text:p text:style-name="P64">1</text:p>
          </table:table-cell>
          <table:table-cell table:style-name="Таблица2.D2" office:value-type="string">
            <text:p text:style-name="P44">Звуковые упражнения. Изучение буквы <text:span text:style-name="T82">Е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55-56</text:p>
          </table:table-cell>
          <table:table-cell table:style-name="Таблица2.A2" office:value-type="string">
            <text:p text:style-name="P60">Учим букву Ч.</text:p>
          </table:table-cell>
          <table:table-cell table:style-name="Таблица2.A2" office:value-type="string">
            <text:p text:style-name="P127">2</text:p>
          </table:table-cell>
          <table:table-cell table:style-name="Таблица2.D2" office:value-type="string">
            <text:p text:style-name="P45"><text:span text:style-name="T79">Звуковые упражнения. Изучение буквы </text:span><text:span text:style-name="T80">Е</text:span><text:span text:style-name="T79">. Чтение слогов и слов по теме из Азбуки. Печатная каллиграфия.</text:span></text:p>
          </table:table-cell>
        </table:table-row>
        <table:table-row table:style-name="Таблица2.3">
          <table:table-cell table:style-name="Таблица2.A2" office:value-type="string">
            <text:p text:style-name="P130">57</text:p>
          </table:table-cell>
          <table:table-cell table:style-name="Таблица2.A2" office:value-type="string">
            <text:p text:style-name="P60">Учим Букву Ю.</text:p>
          </table:table-cell>
          <table:table-cell table:style-name="Таблица2.A2" office:value-type="string">
            <text:p text:style-name="P61">1</text:p>
          </table:table-cell>
          <table:table-cell table:style-name="Таблица2.D2" office:value-type="string">
            <text:p text:style-name="P45">Звуковые упражнения. Изучение буквы <text:span text:style-name="T83">Ю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58</text:p>
          </table:table-cell>
          <table:table-cell table:style-name="Таблица2.A2" office:value-type="string">
            <text:p text:style-name="P60">Письмо с буквой Ю.</text:p>
          </table:table-cell>
          <table:table-cell table:style-name="Таблица2.A2" office:value-type="string">
            <text:p text:style-name="P61">1</text:p>
          </table:table-cell>
          <table:table-cell table:style-name="Таблица2.D2" office:value-type="string">
            <text:p text:style-name="P45">Звуковые упражнения. Изучение буквы <text:span text:style-name="T83">Ю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59</text:p>
          </table:table-cell>
          <table:table-cell table:style-name="Таблица2.A2" office:value-type="string">
            <text:p text:style-name="P56">Обозначение звуков <text:span text:style-name="T78">[</text:span><text:span text:style-name="T79"> Й </text:span><text:span text:style-name="T78">] [</text:span><text:span text:style-name="T81">У</text:span><text:span text:style-name="T78">] </text:span><text:span text:style-name="T79">буквой </text:span><text:span text:style-name="T81">Ю</text:span><text:span text:style-name="T79">.</text:span></text:p>
          </table:table-cell>
          <table:table-cell table:style-name="Таблица2.A2" office:value-type="string">
            <text:p text:style-name="P61">1</text:p>
          </table:table-cell>
          <table:table-cell table:style-name="Таблица2.D2" office:value-type="string">
            <text:p text:style-name="P45">Звуковые упражнения. Изучение буквы <text:span text:style-name="T83">Ю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60</text:p>
          </table:table-cell>
          <table:table-cell table:style-name="Таблица2.A2" office:value-type="string">
            <text:p text:style-name="P60">Учим букву Ё.</text:p>
          </table:table-cell>
          <table:table-cell table:style-name="Таблица2.A2" office:value-type="string">
            <text:p text:style-name="P61">1</text:p>
          </table:table-cell>
          <table:table-cell table:style-name="Таблица2.D2" office:value-type="string">
            <text:p text:style-name="P45">Звуковые упражнения. Изучение буквы <text:span text:style-name="T83">Ё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1" office:value-type="string">
            <text:p text:style-name="P136">61</text:p>
          </table:table-cell>
          <table:table-cell table:style-name="Таблица2.A1" office:value-type="string">
            <text:p text:style-name="P72">Письмо с буквой Ё.</text:p>
          </table:table-cell>
          <table:table-cell table:style-name="Таблица2.A1" office:value-type="string">
            <text:p text:style-name="P73">1</text:p>
          </table:table-cell>
          <table:table-cell table:style-name="Таблица2.D1" office:value-type="string">
            <text:p text:style-name="P71">Звуковые упражнения. Изучение буквы <text:span text:style-name="T83">Ё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D2" table:number-columns-spanned="4" office:value-type="string">
            <text:p text:style-name="P63">8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2" office:value-type="string">
            <text:p text:style-name="P130">62</text:p>
          </table:table-cell>
          <table:table-cell table:style-name="Таблица2.A2" office:value-type="string">
            <text:p text:style-name="P56">Обозначение звуков <text:span text:style-name="T78">[</text:span><text:span text:style-name="T79"> Й </text:span><text:span text:style-name="T78">] [</text:span><text:span text:style-name="T80">Э</text:span><text:span text:style-name="T78">] </text:span><text:span text:style-name="T79">буквой </text:span><text:span text:style-name="T80">Е</text:span><text:span text:style-name="T79">.</text:span></text:p>
          </table:table-cell>
          <table:table-cell table:style-name="Таблица2.A2" office:value-type="string">
            <text:p text:style-name="P61">1</text:p>
          </table:table-cell>
          <table:table-cell table:style-name="Таблица2.D2" office:value-type="string">
            <text:p text:style-name="P45">Звуковые упражнения. Изучение буквы <text:span text:style-name="T83">Ё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63-64</text:p>
          </table:table-cell>
          <table:table-cell table:style-name="Таблица2.A2" office:value-type="string">
            <text:p text:style-name="P60">Учим букву Щ.</text:p>
          </table:table-cell>
          <table:table-cell table:style-name="Таблица2.A2" office:value-type="string">
            <text:p text:style-name="P127">2</text:p>
          </table:table-cell>
          <table:table-cell table:style-name="Таблица2.D2" office:value-type="string">
            <text:p text:style-name="P45">Звуковые упражнения. Изучение буквы <text:span text:style-name="T83">Щ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65</text:p>
          </table:table-cell>
          <table:table-cell table:style-name="Таблица2.A2" office:value-type="string">
            <text:p text:style-name="P60">Учим букву Ц.</text:p>
          </table:table-cell>
          <table:table-cell table:style-name="Таблица2.A2" office:value-type="string">
            <text:p text:style-name="P61">1</text:p>
          </table:table-cell>
          <table:table-cell table:style-name="Таблица2.D2" office:value-type="string">
            <text:p text:style-name="P45">Звуковые упражнения. Изучение буквы <text:span text:style-name="T83">Ц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66</text:p>
          </table:table-cell>
          <table:table-cell table:style-name="Таблица2.A2" office:value-type="string">
            <text:p text:style-name="P60">Читаем сочетания ЦИ, ЦЕ.</text:p>
          </table:table-cell>
          <table:table-cell table:style-name="Таблица2.A2" office:value-type="string">
            <text:p text:style-name="P61">1</text:p>
          </table:table-cell>
          <table:table-cell table:style-name="Таблица2.D2" office:value-type="string">
            <text:p text:style-name="P45">Звуковые упражнения. <text:s/>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67-68</text:p>
          </table:table-cell>
          <table:table-cell table:style-name="Таблица2.A2" office:value-type="string">
            <text:p text:style-name="P65">Читаем слова без разделения на слоги.</text:p>
          </table:table-cell>
          <table:table-cell table:style-name="Таблица2.A2" office:value-type="string">
            <text:p text:style-name="P127">2</text:p>
          </table:table-cell>
          <table:table-cell table:style-name="Таблица2.D2" office:value-type="string">
            <text:p text:style-name="P46">Звуковые упражнения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2" office:value-type="string">
            <text:p text:style-name="P130">69-70</text:p>
          </table:table-cell>
          <table:table-cell table:style-name="Таблица2.A2" office:value-type="string">
            <text:p text:style-name="P66">Учим букву Ь.</text:p>
          </table:table-cell>
          <table:table-cell table:style-name="Таблица2.A2" office:value-type="string">
            <text:p text:style-name="P127">2</text:p>
          </table:table-cell>
          <table:table-cell table:style-name="Таблица2.D2" office:value-type="string">
            <text:p text:style-name="P47">Звуковые упражнения. Изучение буквы <text:span text:style-name="T84">Ь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1" office:value-type="string">
            <text:p text:style-name="P136">71</text:p>
          </table:table-cell>
          <table:table-cell table:style-name="Таблица2.A1" office:value-type="string">
            <text:p text:style-name="P137">Учим букву Ъ.</text:p>
          </table:table-cell>
          <table:table-cell table:style-name="Таблица2.A1" office:value-type="string">
            <text:p text:style-name="P137"><text:s text:c="5"/>1</text:p>
          </table:table-cell>
          <table:table-cell table:style-name="Таблица2.D1" office:value-type="string">
            <text:p text:style-name="P140">Звуковые упражнения. Изучение буквы <text:span text:style-name="T84">Ъ</text:span>. Чтение слогов и слов по теме из Азбуки. Печатная каллиграфия.</text:p>
          </table:table-cell>
        </table:table-row>
        <table:table-row table:style-name="Таблица2.3">
          <table:table-cell table:style-name="Таблица2.A1" office:value-type="string">
            <text:p text:style-name="P136">72</text:p>
          </table:table-cell>
          <table:table-cell table:style-name="Таблица2.A1" office:value-type="string">
            <text:p text:style-name="P138">Заключительный урок. Праздник Букваря.</text:p>
          </table:table-cell>
          <table:table-cell table:style-name="Таблица2.A1" office:value-type="string">
            <text:p text:style-name="P139">1</text:p>
          </table:table-cell>
          <table:table-cell table:style-name="Таблица2.D1" office:value-type="string">
            <text:p text:style-name="P138">Выставка букв. Выполнение <text:s/>заданий <text:s/>по контрольным листам.</text:p>
          </table:table-cell>
        </table:table-row>
        <table:table-row table:style-name="Таблица2.3">
          <table:table-cell table:style-name="Таблица2.A2" office:value-type="string">
            <text:p text:style-name="P130"/>
          </table:table-cell>
          <table:table-cell table:style-name="Таблица2.A2" office:value-type="string">
            <text:p text:style-name="P130">Итого:</text:p>
          </table:table-cell>
          <table:table-cell table:style-name="Таблица2.A2" office:value-type="string">
            <text:p text:style-name="P131">72</text:p>
          </table:table-cell>
          <table:table-cell table:style-name="Таблица2.D2" office:value-type="string">
            <text:p text:style-name="P126"/>
          </table:table-cell>
        </table:table-row>
      </table:table>
      <text:p text:style-name="P92"/>
      <text:p text:style-name="P123">9</text:p>
      <text:p text:style-name="P94"/>
      <text:p text:style-name="P94"/>
      <text:p text:style-name="P94"><text:soft-page-break/>4.ОРГАНИЗАЦИОННО-ПЕДАГОГИЧЕСКИЕ УСЛОВИЯ РЕАЛИЗАЦИИ ПРОГРАММЫ ДОПОЛНИТЕЛЬНОГО ОБРАЗОВАНИЯ</text:p>
      <text:p text:style-name="P94"/>
      <text:p text:style-name="P94">4.1. Условия реализации программы</text:p>
      <text:p text:style-name="P95"><text:s text:c="6"/>Обучение по программе проводиться очно, индивидуально и в мини-группах. Реализация программы обеспечивается привлечённым педагогами, имеющими педагогическое образование.</text:p>
      <text:p text:style-name="P121"/>
      <text:p text:style-name="P94">4.2. Материально-техническое обеспечение</text:p>
      <text:p text:style-name="P84"><text:span text:style-name="T43"><text:s text:c="6"/></text:span><text:span text:style-name="T35">Учебный кабинет со школьными партами и стульями, </text:span><text:span text:style-name="T37">игрушки</text:span><text:span text:style-name="T35"> , а также оборудованный техническими средствами обучения – <text:s/></text:span><text:span text:style-name="T36">магнитно-меловая </text:span><text:span text:style-name="T35">доска, </text:span></text:p>
      <text:p text:style-name="P83"><text:span text:style-name="T7">рабочие тетради, </text:span><text:span text:style-name="T3"><text:s/></text:span><text:span text:style-name="T8">карточки « Лото на каждую букву», </text:span><text:span text:style-name="T11">лото « Буквы в картинках- ассоциациях», </text:span><text:span text:style-name="T10">разрезной алфавит, </text:span><text:span text:style-name="T8"><text:s/>слоги по две буквы, слоги по три буквы, </text:span><text:span text:style-name="T10">карточки со словами на каждую букву</text:span><text:span text:style-name="T8">, наглядные пособия.</text:span></text:p>
      <text:p text:style-name="P16"/>
      <text:p text:style-name="P10"/>
      <text:p text:style-name="P85"><text:span text:style-name="T26">4.3. <text:s/></text:span><text:span text:style-name="T1">Перечень учебно-методических пособий и материалов</text:span></text:p>
      <text:list xml:id="list2902946061" text:style-name="L3">
        <text:list-item>
          <text:p text:style-name="P120"><text:span text:style-name="T1">Лысенко О.В. </text:span><text:span text:style-name="T22">Методика Азбуки</text:span><text:span text:style-name="T1">/ </text:span><text:span text:style-name="T22">пособие </text:span><text:span text:style-name="T1"><text:s/>для учителя.</text:span></text:p>
        </text:list-item>
        <text:list-item>
          <text:p text:style-name="P108">Лысенко О.В. Азбука/ рабоч<text:span text:style-name="T85">ие </text:span><text:s/>тетрад<text:span text:style-name="T85">и 3 части.</text:span></text:p>
        </text:list-item>
        <text:list-item>
          <text:p text:style-name="P109">Лысенко О.В. Сборник тренировочных упражнений для дифференциации букв. </text:p>
        </text:list-item>
        <text:list-item>
          <text:p text:style-name="P110">Лысенко О.В. Обучение чтению за 15 уроков/ <text:span text:style-name="T86">рабочая тетрадь.</text:span></text:p>
        </text:list-item>
      </text:list>
      <text:p text:style-name="P20"/>
      <text:p text:style-name="P20"/>
      <text:p text:style-name="P86"><text:span text:style-name="T1">5. <text:s text:c="2"/>ФОРМЫ АТТЕСТ</text:span><text:span text:style-name="T19">АЦИИ</text:span></text:p>
      <text:p text:style-name="P18"/>
      <text:p text:style-name="P89"><text:span text:style-name="T1"><text:s text:c="2"/></text:span><text:span text:style-name="T20">Текущий контроль усвоения материала программы осуществляется по результатам проверки домашних заданий.</text:span></text:p>
      <text:p text:style-name="P89"><text:span text:style-name="T20"><text:s text:c="6"/>Итоговая аттестация включает в себя </text:span><text:span text:style-name="T23">три</text:span><text:span text:style-name="T20"> части: 1) чтение слов по контрольному листу на правильность; </text:span><text:span text:style-name="T21">2) чтение карточек со словами на скорость; </text:span><text:span text:style-name="T23">3) диктант слов ( 10 слов).</text:span></text:p>
      <text:list xml:id="list115910240410888" text:continue-numbering="true" text:style-name="L3">
        <text:list-header>
          <text:p text:style-name="P111"/>
          <text:p text:style-name="P112"/>
          <text:p text:style-name="P116">6.НОРМАТИВНО-ПРАВОВЫЕ АКТЫ, ОБУСЛАВЛИВАЮЩИЕ РЕАЛИЗАЦИЮ ПРОГРАММЫ</text:p>
        </text:list-header>
      </text:list>
      <text:p text:style-name="P17"/>
      <text:list xml:id="list115909525356782" text:continue-numbering="true" text:style-name="L3">
        <text:list-item>
          <text:p text:style-name="P113">ФЗ « Об образовании в Российской Федерации»;</text:p>
        </text:list-item>
        <text:list-item>
          <text:p text:style-name="P113">Федеральный закон от <text:s/>21.11.2011 № 323-ФЗ «Об основах охраны здоровья граждан в Российской Федерации»;</text:p>
        </text:list-item>
        <text:list-item>
          <text:p text:style-name="P113">Приказ Минобрнауки России от 29.08.2013 № 1008 « Об утверждении Порядка организации и осуществления образовательной деятельности по дополнительным общеобразовательным программам».</text:p>
        </text:list-item>
      </text:list>
      <text:p text:style-name="P17"/>
      <text:p text:style-name="P17"/>
      <text:p text:style-name="P115">10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14">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4T11:59:08.568000000</dc:date>
    <meta:editing-duration>PT4H37M34S</meta:editing-duration>
    <meta:editing-cycles>96</meta:editing-cycles>
    <meta:generator>LibreOffice/7.3.0.3$Windows_X86_64 LibreOffice_project/0f246aa12d0eee4a0f7adcefbf7c878fc2238db3</meta:generator>
    <meta:document-statistic meta:table-count="2" meta:image-count="0" meta:object-count="0" meta:page-count="11" meta:paragraph-count="279" meta:word-count="1532" meta:character-count="10317" meta:non-whitespace-character-count="8964"/>
  </office:meta>
</office:document-meta>
</file>